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Biolinum O" svg:font-family="'Linux Biolinum O'" style:font-pitch="variable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nux Biolinum O"/>
    </style:style>
    <style:style style:name="P2" style:family="paragraph" style:parent-style-name="Standard">
      <style:paragraph-properties fo:margin-top="0cm" fo:margin-bottom="0.3cm" style:contextual-spacing="false"/>
      <style:text-properties style:use-window-font-color="true" style:font-name="Linux Libertine O" fo:font-style="italic" style:text-underline-style="solid" style:text-underline-width="auto" style:text-underline-color="font-color" officeooo:rsid="0018a970" officeooo:paragraph-rsid="0018a970" style:font-style-asian="italic" style:font-style-complex="italic"/>
    </style:style>
    <style:style style:name="P3" style:family="paragraph" style:parent-style-name="Quotations">
      <style:paragraph-properties fo:margin-top="0cm" fo:margin-bottom="0.3cm" style:contextual-spacing="false"/>
      <style:text-properties style:font-name="Linux Biolinum O" fo:font-size="10pt" fo:font-style="normal" officeooo:rsid="0018d1c4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.199cm" style:contextual-spacing="false"/>
      <style:text-properties style:font-name="Linux Libertine O" fo:font-size="11pt" fo:font-style="italic" officeooo:rsid="0018d1c4" officeooo:paragraph-rsid="0018d1c4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cm" fo:margin-bottom="0.199cm" style:contextual-spacing="false"/>
      <style:text-properties style:font-name="Linux Biolinum O" officeooo:rsid="0017d904" officeooo:paragraph-rsid="0017d904"/>
    </style:style>
    <style:style style:name="P6" style:family="paragraph" style:parent-style-name="Standard">
      <style:paragraph-properties fo:margin-top="0cm" fo:margin-bottom="0.199cm" style:contextual-spacing="false"/>
      <style:text-properties style:font-name="Linux Biolinum O" officeooo:rsid="001847f4" officeooo:paragraph-rsid="001847f4"/>
    </style:style>
    <style:style style:name="P7" style:family="paragraph" style:parent-style-name="Standard">
      <style:paragraph-properties fo:margin-top="0cm" fo:margin-bottom="0.199cm" style:contextual-spacing="false"/>
      <style:text-properties style:font-name="Linux Biolinum O" fo:font-style="normal" officeooo:rsid="0019f068" officeooo:paragraph-rsid="0019f068" style:font-style-asian="normal" style:font-style-complex="normal"/>
    </style:style>
    <style:style style:name="P8" style:family="paragraph" style:parent-style-name="Standard">
      <style:paragraph-properties fo:margin-top="0cm" fo:margin-bottom="0.199cm" style:contextual-spacing="false"/>
      <style:text-properties style:use-window-font-color="true" style:font-name="Linux Biolinum O" officeooo:rsid="001847f4" officeooo:paragraph-rsid="001847f4"/>
    </style:style>
    <style:style style:name="P9" style:family="paragraph" style:parent-style-name="Standard">
      <style:paragraph-properties fo:margin-top="0cm" fo:margin-bottom="0.199cm" style:contextual-spacing="false"/>
      <style:text-properties style:use-window-font-color="true" style:font-name="Linux Biolinum O" fo:font-style="normal" officeooo:rsid="001e6ec1" officeooo:paragraph-rsid="001e6ec1" style:font-style-asian="normal" style:font-style-complex="normal"/>
    </style:style>
    <style:style style:name="P10" style:family="paragraph" style:parent-style-name="Standard">
      <style:paragraph-properties fo:margin-top="0cm" fo:margin-bottom="0.199cm" style:contextual-spacing="false"/>
      <style:text-properties style:use-window-font-color="true" style:font-name="Linux Biolinum O" fo:font-style="normal" officeooo:rsid="001d1894" officeooo:paragraph-rsid="001fff08" style:font-style-asian="normal" style:font-style-complex="normal"/>
    </style:style>
    <style:style style:name="P11" style:family="paragraph" style:parent-style-name="Standard">
      <style:paragraph-properties fo:margin-top="0cm" fo:margin-bottom="0.199cm" style:contextual-spacing="false"/>
      <style:text-properties style:use-window-font-color="true" style:font-name="Linux Biolinum O" fo:font-style="normal" fo:font-weight="bold" officeooo:rsid="0019f068" officeooo:paragraph-rsid="0019f068" style:font-style-asian="normal" style:font-weight-asian="bold" style:font-style-complex="normal" style:font-weight-complex="bold"/>
    </style:style>
    <style:style style:name="P12" style:family="paragraph" style:parent-style-name="Quotations">
      <style:paragraph-properties fo:margin-top="0cm" fo:margin-bottom="0.199cm" style:contextual-spacing="false" fo:line-height="100%"/>
      <style:text-properties style:font-name="Linux Libertine O" fo:font-size="10pt" fo:font-style="italic" officeooo:rsid="0018d1c4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.199cm" fo:margin-bottom="0.3cm" style:contextual-spacing="false"/>
      <style:text-properties style:font-name="Linux Biolinum O" fo:font-style="normal" officeooo:rsid="0019f068" officeooo:paragraph-rsid="0019f068" style:font-style-asian="normal" style:font-style-complex="normal"/>
    </style:style>
    <style:style style:name="P14" style:family="paragraph" style:parent-style-name="Footnote">
      <style:text-properties style:font-name="Linux Biolinum O" officeooo:rsid="0017d904" officeooo:paragraph-rsid="0017d904"/>
    </style:style>
    <style:style style:name="P15" style:family="paragraph" style:parent-style-name="Text_20_body" style:list-style-name="L1">
      <style:paragraph-properties fo:margin-top="0cm" fo:margin-bottom="0.199cm" style:contextual-spacing="false" fo:line-height="100%"/>
      <style:text-properties fo:font-size="10pt" officeooo:paragraph-rsid="0018d1c4" style:font-size-asian="10pt" style:font-size-complex="10pt"/>
    </style:style>
    <style:style style:name="P16" style:family="paragraph" style:parent-style-name="Text_20_body" style:list-style-name="L2">
      <style:paragraph-properties fo:margin-top="0cm" fo:margin-bottom="0.199cm" style:contextual-spacing="false" fo:line-height="100%"/>
      <style:text-properties style:font-name="Linux Libertine O" fo:font-size="10pt" fo:font-style="italic" officeooo:rsid="0018d1c4" style:font-size-asian="10pt" style:font-style-asian="italic" style:font-size-complex="10pt" style:font-style-complex="italic"/>
    </style:style>
    <style:style style:name="P17" style:family="paragraph" style:parent-style-name="Text_20_body" style:list-style-name="L3">
      <style:paragraph-properties fo:margin-top="0cm" fo:margin-bottom="0.199cm" style:contextual-spacing="false" fo:line-height="100%"/>
      <style:text-properties style:font-name="Linux Libertine O" fo:font-size="10pt" fo:font-style="italic" officeooo:rsid="0018d1c4" style:font-size-asian="10pt" style:font-style-asian="italic" style:font-size-complex="10pt" style:font-style-complex="italic"/>
    </style:style>
    <style:style style:name="P18" style:family="paragraph" style:parent-style-name="Text_20_body" style:list-style-name="L3">
      <style:paragraph-properties fo:margin-top="0cm" fo:margin-bottom="0.499cm" style:contextual-spacing="false" fo:line-height="100%"/>
      <style:text-properties style:font-name="Linux Libertine O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style:font-name="Linux Biolinum O" officeooo:rsid="0017d904"/>
    </style:style>
    <style:style style:name="T3" style:family="text">
      <style:text-properties fo:color="#ff0000" officeooo:rsid="001b3ad8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1847f4"/>
    </style:style>
    <style:style style:name="T6" style:family="text">
      <style:text-properties style:use-window-font-color="true" officeooo:rsid="0018a970"/>
    </style:style>
    <style:style style:name="T7" style:family="text">
      <style:text-properties style:use-window-font-color="true" officeooo:rsid="0019e664"/>
    </style:style>
    <style:style style:name="T8" style:family="text">
      <style:text-properties style:use-window-font-color="true" officeooo:rsid="001b3ad8"/>
    </style:style>
    <style:style style:name="T9" style:family="text">
      <style:text-properties style:use-window-font-color="true" officeooo:rsid="001be915"/>
    </style:style>
    <style:style style:name="T10" style:family="text">
      <style:text-properties style:use-window-font-color="true" officeooo:rsid="001fff08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weight="bold" officeooo:rsid="001be915" style:font-weight-asian="bold" style:font-weight-complex="bold"/>
    </style:style>
    <style:style style:name="T13" style:family="text">
      <style:text-properties officeooo:rsid="001be915"/>
    </style:style>
    <style:style style:name="T14" style:family="text">
      <style:text-properties fo:font-weight="bold"/>
    </style:style>
    <style:style style:name="T15" style:family="text">
      <style:text-properties fo:font-weight="bold" officeooo:rsid="0018d1c4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Linux Libertine O" fo:font-style="italic" officeooo:rsid="0018d1c4" style:font-style-asian="italic" style:font-style-complex="italic"/>
    </style:style>
    <style:style style:name="T18" style:family="text">
      <style:text-properties style:font-name="Linux Libertine O" fo:font-style="italic" fo:font-weight="bold" officeooo:rsid="0018d1c4" style:font-style-asian="italic" style:font-style-complex="italic"/>
    </style:style>
    <style:style style:name="T19" style:family="text">
      <style:text-properties officeooo:rsid="0018d1c4"/>
    </style:style>
    <style:style style:name="T20" style:family="text">
      <style:text-properties officeooo:rsid="001f38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2">Lieu et date</text:span></text:p>
      <text:p text:style-name="P1"/>
      <text:p text:style-name="P1"/>
      <text:p text:style-name="P1"/>
      <text:p text:style-name="P5"><text:span text:style-name="T1">Chère collègue</text:span>,</text:p>
      <text:p text:style-name="P5">Comme nous tous, tu as reçu une communication du Conseil d’État relative au Budget 2015 et à l’évolution salariale.</text:p>
      <text:p text:style-name="P5">Je ne suis pas <text:span text:style-name="T1">sûr</text:span><text:span text:style-name="T4"> que tu en aies immédiatement mesuré la portée.</text:span></text:p>
      <text:p text:style-name="P5"><text:span text:style-name="T4">Selon nos informations</text:span><text:span text:style-name="T4"><text:note text:id="ftn1" text:note-class="footnote"><text:note-citation text:label="*">*</text:note-citation><text:note-body><text:p text:style-name="P14">Les syndicats sont reçus <text:span text:style-name="T13">régulièrement</text:span> par une délégation du Conseil d’État</text:p></text:note-body></text:note></text:span><text:span text:style-name="T4">, pour les enseignants, cela signifiera dès janvier 2015</text:span><text:span text:style-name="T5"> l</text:span><text:span text:style-name="T4">’abandon des progressions par hautes-paies. À la place, l’État prévoit d’augmenter les salaires de celles et ceux qui n’ont pas encore atteint leur maximum de 0,5 % (en fait, comme la moitié des enseignant-e-s sont déjà au plafond, on récupérera cette part pour l’ajouter à celle des autres, aboutissant à une progression de 0,9 %</text:span><text:span text:style-name="T5">).</text:span></text:p>
      <text:p text:style-name="P8">Quand l’inflation se situe aussi près de 0 qu’en ce moment, ça peut paraître relativement sympa.</text:p>
      <text:p text:style-name="P6"><text:span text:style-name="T4">Mais il y a un hic. </text:span><text:span text:style-name="T11">Cela pénalise durement les jeunes enseignant-e-s</text:span><text:span text:style-name="T4"> (pas seulement </text:span><text:span text:style-name="T6">celles et ceux qui débutent dans la carrière) </text:span><text:span text:style-name="T12">par rapport à ce qu’ils étaient en droit d’attendre</text:span><text:span text:style-name="T6">.</text:span></text:p>
      <text:p text:style-name="P2">Exemples</text:p>
      <text:p text:style-name="P4"><text:span text:style-name="T4">Remarque : Une haute paie, c’est env. 18</text:span><text:span text:style-name="T7">3</text:span><text:span text:style-name="T4"> Frs/mois (la 5e et la 10e davantage : 42</text:span><text:span text:style-name="T7">6</text:span><text:span text:style-name="T4"> Frs/</text:span><text:span text:style-name="T7">mois</text:span><text:span text:style-name="T4">).</text:span></text:p>
      <text:list xml:id="list2245044643530116944" text:style-name="L1">
        <text:list-item>
          <text:p text:style-name="P15"><text:span text:style-name="T17">Pour un enseignant primaire avec 3 hautes paies, en temps normaux,<text:line-break/>le salaire devrait passer de 6211 Frs à </text:span><text:span text:style-name="T18">6395</text:span><text:span text:style-name="T17"> Frs.<text:line-break/>Avec l’offre du Conseil d’État, ça se limiterait à </text:span><text:span text:style-name="T18">6267</text:span><text:span text:style-name="T17"> Frs,<text:line-break/>soit une progression de 56 Frs au lieu de 183 Frs (</text:span><text:span text:style-name="T18">manque à gagner de 128 Frs</text:span><text:span text:style-name="T17">, soit de 70 %).</text:span></text:p>
        </text:list-item>
      </text:list>
      <text:list xml:id="list5748990764752599262" text:style-name="L2">
        <text:list-item>
          <text:p text:style-name="P16">Pour un enseignant secondaire (Master) avec 3 hautes paies, en temps normaux,<text:line-break/>le salaire devrait passer de 8396 Frs à <text:span text:style-name="T14">8579</text:span> Frs.<text:line-break/>Avec l’offre du Conseil d’État, ça se limiterait à <text:span text:style-name="T14">8472</text:span> Frs,<text:line-break/>soit une progression de 76 Frs au lieu de 183 Frs (<text:span text:style-name="T14">manque à gagner de 114 Frs</text:span>, soit de 58 %).</text:p>
        </text:list-item>
      </text:list>
      <text:p text:style-name="P3">On remarque que <text:span text:style-name="T16">les bas salaires font (proportionnellement) plus d’efforts que les mieux lotis</text:span>.<text:line-break/>Ça tient au fait que la haute paie est un montant fixe indépendant de la classe de traitement.</text:p>
      <text:p text:style-name="P12">Évidemment, pour quelqu’un qui aurait dû passer de 4 à 5 hautes paies, c’est <text:span text:style-name="T16">très douloureux</text:span>:</text:p>
      <text:list xml:id="list2808034873598250556" text:style-name="L3">
        <text:list-item>
          <text:p text:style-name="P17">En primaire: ça se limiterait à une progression de 58 Frs au lieu de 426 Frs<text:line-break/>(<text:span text:style-name="T14">manque à gagner de 368 Frs</text:span>, soit de 86 %).</text:p>
        </text:list-item>
        <text:list-item>
          <text:p text:style-name="P18"><text:span text:style-name="T19">En secondaire: ça se limiterait à une progression de 77 Frs au lieu de 426 Frs<text:line-break/>(</text:span><text:span text:style-name="T15">manque à gagner de 349 Frs</text:span><text:span text:style-name="T19">, soit de 82 %).</text:span></text:p>
        </text:list-item>
      </text:list>
      <text:p text:style-name="P7"><text:span text:style-name="T9">Et, bizarrement,</text:span><text:span text:style-name="T4"> </text:span><text:span text:style-name="T10">trop</text:span><text:span text:style-name="T4"> </text:span><text:span text:style-name="T9">d’</text:span><text:span text:style-name="T4">enseignants passe</text:span><text:span text:style-name="T9">nt</text:span><text:span text:style-name="T4"> régulièrement à la caisse (</text:span><text:span text:style-name="T8">de plus</text:span><text:span text:style-name="T4"> avec une dégradation des conditions de travail : toujours plus de tâches, toujours plus d’élèves, ...) sans réagir, sans juger utile de se serrer les coudes en se syndiquant.</text:span></text:p>
      <text:p text:style-name="P7"><text:span text:style-name="T4">Dans ces conditions, la mobilisation des plus motivés </text:span><text:span text:style-name="T8">et</text:span><text:span text:style-name="T4"> le travail inlassable des responsables syndicaux souffrent d’un grave handicap.</text:span></text:p>
      <text:p text:style-name="P10">Le SAEN se bat <text:span text:style-name="T20">déjà </text:span>avec toute l’énergie nécessaire pour défendre la cause des jeunes collègues<text:span text:style-name="T20">…</text:span><text:line-break/>mais <text:span text:style-name="T20">il a besoin de leur appui pour se faire entendre. Adhère ! Ce n’est vraiment pas si cher et le partage d’idées, de valeurs avec d’autres enseignants du canton et au-delà est une vraie richesse.</text:span></text:p>
      <text:p text:style-name="P11">Agir au lieu de subir !</text:p>
      <text:p text:style-name="P9">N’hésite pas à t’approcher de moi pour toute question.</text:p>
      <text:p text:style-name="P9">Cordialement,</text:p>
      <text:p text:style-name="P13"><text:tab/><text:tab/><text:tab/><text:tab/><text:tab/><text:tab/><text:tab/><text:tab/><text:span text:style-name="T3">Signature<text:line-break/><text:tab/><text:tab/><text:tab/><text:tab/><text:tab/><text:tab/><text:tab/><text:tab/>(en précisant membre du SA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Biolinum O" svg:font-family="'Linux Biolinum O'" style:font-pitch="variable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aber</meta:initial-creator>
    <meta:creation-date>2014-09-19T18:38:34.771729508</meta:creation-date>
    <dc:date>2014-09-25T07:45:46.995023060</dc:date>
    <dc:creator>Pierre Graber</dc:creator>
    <meta:editing-duration>PT3M15S</meta:editing-duration>
    <meta:editing-cycles>7</meta:editing-cycles>
    <meta:generator>LibreOffice/4.2.6.3$Linux_X86_64 LibreOffice_project/420m0$Build-3</meta:generator>
    <meta:document-statistic meta:table-count="0" meta:image-count="0" meta:object-count="0" meta:page-count="1" meta:paragraph-count="23" meta:word-count="524" meta:character-count="2994" meta:non-whitespace-character-count="2473"/>
  </office:meta>
</office:document-meta>
</file>